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 Veldstegge 5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 Veldstegge 5</text:p>
            <text:p text:style-name="common-al">Wat: standplaatsvergunning voor de verkoop van oliebollen</text:p>
            <text:p text:style-name="common-al">Wanneer: elke zaterdag en zondag van 15 november t/m 27 december 2020 en 30 en 31 december 2020</text:p>
            <text:p text:style-name="common-al">Verzonden: 16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standplaatsvergunning voor de verkoop van oliebollen</meta:user-defined>
    <dc:language>nl</dc:language>
    <meta:user-defined meta:name="OVERHEID.EPSG28992/DC.spatial">246730.143203806 493367.873464041</meta:user-defined>
    <meta:user-defined meta:name="DC.title">Gemeente Tubbergen - verleende vergunning, Geesteren, De Veldstegge 5 standplaatsvergunning voor de verkoop van oliebollen</meta:user-defined>
    <meta:user-defined meta:name="OVERHEID.PostcodeHuisnummer/OVERHEIDop.postcodeHuisnummer">7678AX 5</meta:user-defined>
    <meta:user-defined meta:name="OVERHEIDop.straatnaam">De Veldstegge</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2276</meta:user-defined>
    <meta:user-defined meta:name="OVERHEIDop.GmbID/DC.identifier">gmb-2020-72276</meta:user-defined>
    <meta:user-defined meta:name="OVERHEIDop.versieInformatie"/>
  </office:meta>
</office:document-meta>
</file>