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anaalstraat 56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anuari 2020 een melding Wet Milieubeheer ontvangen voor het veranderen van het bedrijf (n.a.v. uitgevoerde milieucontrole) op locatie Kanaalstraat 56 te Beringe. De melding is geregistreerd onder zaaknummer 18942153036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226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233.87 372102.81</meta:user-defined>
    <meta:user-defined meta:name="DC.title">melding Wet Milieubeheer Kanaalstraat 56 te Beringe</meta:user-defined>
    <meta:user-defined meta:name="OVERHEID.PostcodeHuisnummer/OVERHEIDop.postcodeHuisnummer">5986AG 56</meta:user-defined>
    <meta:user-defined meta:name="OVERHEIDop.straatnaam">Kanaalstraat</meta:user-defined>
    <meta:user-defined meta:name="OVERHEIDop.woonplaats">Bering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266</meta:user-defined>
    <meta:user-defined meta:name="OVERHEIDop.GmbID/DC.identifier">gmb-2020-72266</meta:user-defined>
    <meta:user-defined meta:name="OVERHEIDop.versieInformatie"/>
  </office:meta>
</office:document-meta>
</file>