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1: verleende omgevingsvergunning, wijzige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31, 6703 CM wijzigen voorgevel, 2019W2973, verzonden 12-03-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2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7.68 441898.256</meta:user-defined>
    <meta:user-defined meta:name="DC.title">Veerweg 31: verleende omgevingsvergunning, wijzigen voorgevel, reguliere procedure bouw</meta:user-defined>
    <meta:user-defined meta:name="OVERHEID.PostcodeHuisnummer/OVERHEIDop.postcodeHuisnummer">6703CM 31</meta:user-defined>
    <meta:user-defined meta:name="OVERHEIDop.straatnaam">Veerweg</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2256</meta:user-defined>
    <meta:user-defined meta:name="OVERHEIDop.GmbID/DC.identifier">gmb-2020-72256</meta:user-defined>
    <meta:user-defined meta:name="OVERHEIDop.versieInformatie"/>
  </office:meta>
</office:document-meta>
</file>