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A.J. van Damme en F.P. van Damme-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is een melding in het kader van het Activiteitenbesluit ontvangen van Maatschap A.J. van Damme en F.P. van Damme-Steenbergen gelegen aan Oudekamerseweg 7 in Heinkenszand. </text:p>
            <text:p text:style-name="common-al">Het betreft een melding voor het in werking hebben van een waterbassin. 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2000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2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6140.963 387125.228</meta:user-defined>
    <meta:user-defined meta:name="DC.title">Melding Activiteitenbesluit van Maatschap A.J. van Damme en F.P. van Damme-Steenbergen</meta:user-defined>
    <meta:user-defined meta:name="OVERHEID.PostcodeHuisnummer/OVERHEIDop.postcodeHuisnummer">4451NC 7</meta:user-defined>
    <meta:user-defined meta:name="OVERHEIDop.straatnaam">Oudekamerseweg</meta:user-defined>
    <meta:user-defined meta:name="OVERHEIDop.woonplaats">Heinkensz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255</meta:user-defined>
    <meta:user-defined meta:name="OVERHEIDop.GmbID/DC.identifier">gmb-2020-72255</meta:user-defined>
    <meta:user-defined meta:name="OVERHEIDop.versieInformatie"/>
  </office:meta>
</office:document-meta>
</file>