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J. de J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is een melding in het kader van het Activiteitenbesluit ontvangen van J. de Jonge gelegen aan Sinoutskerksezandweg 4 in 's-Heer Abtskerke. </text:p>
            <text:p text:style-name="common-al">Het betreft een melding voor het veranderen van activiteiten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2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9733.866 387693.295</meta:user-defined>
    <meta:user-defined meta:name="DC.title">Melding Activiteitenbesluit van J. de Jonge</meta:user-defined>
    <meta:user-defined meta:name="OVERHEID.PostcodeHuisnummer/OVERHEIDop.postcodeHuisnummer">4444RS 4</meta:user-defined>
    <meta:user-defined meta:name="OVERHEIDop.straatnaam">Sinoutskerksezandweg</meta:user-defined>
    <meta:user-defined meta:name="OVERHEIDop.woonplaats">'s-Heer Abtskerk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47</meta:user-defined>
    <meta:user-defined meta:name="OVERHEIDop.GmbID/DC.identifier">gmb-2020-72247</meta:user-defined>
    <meta:user-defined meta:name="OVERHEIDop.versieInformatie"/>
  </office:meta>
</office:document-meta>
</file>