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Koningsbal en Koningsdag Warnsveld 2020 op 26 en 27 april 2020 in de oude dorpsker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4 maart 2020 is een evenementenvergunning aangevraagd voor Koningsbal en Koningsdag Warnsveld 2020 op 26 en 27 april 2020 in de oude dorpsker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2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351.256 462104.24</meta:user-defined>
    <meta:user-defined meta:name="DC.title">Gemeente Zutphen, Koningsbal en Koningsdag Warnsveld 2020 op 26 en 27 april 2020 in de oude dorpskern Warnsveld</meta:user-defined>
    <meta:user-defined meta:name="OVERHEIDop.straatnaam">Rijksstraatweg</meta:user-defined>
    <meta:user-defined meta:name="OVERHEIDop.woonplaats">Warnsveld</meta:user-defined>
    <meta:user-defined meta:name="DCTERMS.W3CDTF/DCTERMS.available">2020-03-25</meta:user-defined>
    <meta:user-defined meta:name="DCTERMS.W3CDTF/OVERHEIDop.jaargang">2020</meta:user-defined>
    <meta:user-defined meta:name="OVERHEIDop.publicationIssue">72244</meta:user-defined>
    <meta:user-defined meta:name="OVERHEIDop.GmbID/DC.identifier">gmb-2020-72244</meta:user-defined>
    <meta:user-defined meta:name="OVERHEIDop.versieInformatie"/>
  </office:meta>
</office:document-meta>
</file>