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075, sectie H: 1390, 1503, 1504, 1512, 1506, 1507 sectie G: 379, 373, 240, 271, 387, 6121 PC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vervangen brugleiding Illikhoven, leggen rioleringspersleiding</text:p>
            <text:p text:style-name="common-al">Locatie:     sectie H: 1390, 1503, 1504, 1512, 1506, 1507</text:p>
            <text:p text:style-name="common-al">sectie G: 379, 373, 240, 271, 387, 6121 PC Born </text:p>
            <text:p text:style-name="common-al">Dossiernummer:    Om20.0075</text:p>
            <text:p text:style-name="common-al">Verzenddatum besluit:   5 maart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2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51.245 340847.729</meta:user-defined>
    <meta:user-defined meta:name="DC.title">Gemeente Sittard-Geleen – Vergunningvrij bouwen; dossiernummer Om20.0075, sectie H: 1390, 1503, 1504, 1512, 1506, 1507 sectie G: 379, 373, 240, 271, 387, 6121 PC  Born</meta:user-defined>
    <meta:user-defined meta:name="OVERHEID.PostcodeHuisnummer/OVERHEIDop.postcodeHuisnummer">6121PC 1</meta:user-defined>
    <meta:user-defined meta:name="OVERHEIDop.straatnaam">Trierveldweg</meta:user-defined>
    <meta:user-defined meta:name="OVERHEIDop.woonplaats">Born</meta:user-defined>
    <meta:user-defined meta:name="DCTERMS.W3CDTF/DCTERMS.available">2020-03-18</meta:user-defined>
    <meta:user-defined meta:name="DCTERMS.W3CDTF/OVERHEIDop.jaargang">2020</meta:user-defined>
    <meta:user-defined meta:name="OVERHEIDop.publicationIssue">72236</meta:user-defined>
    <meta:user-defined meta:name="OVERHEIDop.GmbID/DC.identifier">gmb-2020-72236</meta:user-defined>
    <meta:user-defined meta:name="OVERHEIDop.versieInformatie"/>
  </office:meta>
</office:document-meta>
</file>