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Sans Souci 6 in Zevenhoven - het verwijderen van asbest i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Sans Souci 6 in Zevenhoven - zaak nr.M-2020-0023 - melding omgevingsrecht voor het verwijderen van asbest in golfplaten - ingekomen 10 maart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2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13 467412</meta:user-defined>
    <meta:user-defined meta:name="DC.title">Sloopmelding Park Sans Souci 6 in Zevenhoven - het verwijderen van asbest in golfplaten</meta:user-defined>
    <meta:user-defined meta:name="OVERHEID.PostcodeHuisnummer/OVERHEIDop.postcodeHuisnummer">2435NE 6</meta:user-defined>
    <meta:user-defined meta:name="OVERHEIDop.straatnaam">Park Sans Souci</meta:user-defined>
    <meta:user-defined meta:name="OVERHEIDop.woonplaats">Zevenhov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20</meta:user-defined>
    <meta:user-defined meta:name="OVERHEIDop.GmbID/DC.identifier">gmb-2020-72220</meta:user-defined>
    <meta:user-defined meta:name="OVERHEIDop.versieInformatie"/>
  </office:meta>
</office:document-meta>
</file>