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luchttrap verplaatsen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vluchttrap verplaatsen | 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1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1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aanvraag omgevingsvergunning - vluchttrap verplaatsen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19</meta:user-defined>
    <meta:user-defined meta:name="OVERHEIDop.GmbID/DC.identifier">gmb-2020-72219</meta:user-defined>
    <meta:user-defined meta:name="OVERHEIDop.versieInformatie"/>
  </office:meta>
</office:document-meta>
</file>