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sbaan 24A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0 een besluit genomen op de aanvraag tijdelijke omgevingsvergunning voor de huisvesting van 2 arbeidsmigranten in een bestaand bedrijfsgebouw op de locatie Marisbaan 24A te Grashoek. De aanvraag is geregistreerd onder zaaknummer 18942161202. De tijdelijk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7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2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94.15 374612.05</meta:user-defined>
    <meta:user-defined meta:name="DC.title">verleende omgevingsvergunning Marisbaan 24A te Grashoek</meta:user-defined>
    <meta:user-defined meta:name="OVERHEID.PostcodeHuisnummer/OVERHEIDop.postcodeHuisnummer">5985NA 24</meta:user-defined>
    <meta:user-defined meta:name="OVERHEIDop.straatnaam">Marisbaan</meta:user-defined>
    <meta:user-defined meta:name="OVERHEIDop.woonplaats">Grashoek</meta:user-defined>
    <meta:user-defined meta:name="DCTERMS.W3CDTF/DCTERMS.available">2020-03-18</meta:user-defined>
    <meta:user-defined meta:name="DCTERMS.W3CDTF/OVERHEIDop.jaargang">2020</meta:user-defined>
    <meta:user-defined meta:name="OVERHEIDop.publicationIssue">72210</meta:user-defined>
    <meta:user-defined meta:name="OVERHEIDop.GmbID/DC.identifier">gmb-2020-72210</meta:user-defined>
    <meta:user-defined meta:name="OVERHEIDop.versieInformatie"/>
  </office:meta>
</office:document-meta>
</file>