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4 in Ter Aar - het verwijderen van asbest in overstek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 in Ter Aar - zaak nr.M-2020-0022 - melding omgevingsrecht voor het verwijderen van asbest in overstek en kozijnen - ingekomen 10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2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86 468197</meta:user-defined>
    <meta:user-defined meta:name="DC.title">Sloopmelding Geerweg 4 in Ter Aar - het verwijderen van asbest in overstek en kozijnen</meta:user-defined>
    <meta:user-defined meta:name="OVERHEID.PostcodeHuisnummer/OVERHEIDop.postcodeHuisnummer">2461EA 4</meta:user-defined>
    <meta:user-defined meta:name="OVERHEIDop.straatnaam">Geerweg</meta:user-defined>
    <meta:user-defined meta:name="OVERHEIDop.woonplaats">Ter 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03</meta:user-defined>
    <meta:user-defined meta:name="OVERHEIDop.GmbID/DC.identifier">gmb-2020-72203</meta:user-defined>
    <meta:user-defined meta:name="OVERHEIDop.versieInformatie"/>
  </office:meta>
</office:document-meta>
</file>