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Bataviaplein 60 8242 PN </text:span> L20200057</text:p>
            <text:p text:style-name="al"> Brandveilig in gebruik hebben van een winkel </text:p>
            <text:p text:style-name="al"> reguliere voorbereidingsprocedure</text:p>
            <text:p text:style-name="al"> ingangsdatum 10 maart 2020</text:p>
            <text:p text:style-name="al">
            <text:span text:style-name="nadrukvet">- Kelvinweg 2 8218 MC </text:span> L20200024</text:p>
            <text:p text:style-name="al"> Brandveilig in gebruik hebben van een strijkfabriek </text:p>
            <text:p text:style-name="al"> reguliere voorbereidingsprocedure</text:p>
            <text:p text:style-name="al"> ingangsdatum 11 maart 2020</text:p>
            <text:p text:style-name="al">
            <text:span text:style-name="nadrukvet">- Zuiveringweg 106 8243 PE </text:span> L20200051</text:p>
            <text:p text:style-name="al"> Kappen van 5 bomen </text:p>
            <text:p text:style-name="al"> reguliere voorbereidingsprocedure</text:p>
            <text:p text:style-name="al"> ingangsdatum 12 maart 2020</text:p>
            <text:p text:style-name="al">
            <text:span text:style-name="nadrukvet">- Fioringras 1 t/m 13 (oneven), Zwenkgras 2 t/m 10 (even), Kamgras 22 t/m 34 (even) en Draadzegge 21 t/m 41 (oneven) </text:span> L20190600</text:p>
            <text:p text:style-name="al"> Oprichten van 31 woningen en plaatsen van erfafscheidingen </text:p>
            <text:p text:style-name="al"> reguliere voorbereidingsprocedure</text:p>
            <text:p text:style-name="al"> ingangsdatum 13 maart 2020</text:p>
            <text:p text:style-name="al">
            <text:span text:style-name="nadrukvet">- Schouw 55 08 </text:span> L20200028</text:p>
            <text:p text:style-name="al"> Oprichten van een woning </text:p>
            <text:p text:style-name="al"> reguliere voorbereidingsprocedure</text:p>
            <text:p text:style-name="al"> ingangsdatum 16 maart 2020</text:p>
            <text:p text:style-name="al">
            <text:span text:style-name="nadrukvet">- Larserdreef 300 8233 HB </text:span> L20200010</text:p>
            <text:p text:style-name="al"> Veranderen van een binnenterrein </text:p>
            <text:p text:style-name="al"> reguliere voorbereidingsprocedure</text:p>
            <text:p text:style-name="al"> ingangsdatum 16 maart 2020</text:p>
            <text:p text:style-name="al">
            <text:span text:style-name="nadrukvet">- Schouw 38 39 8232 AD </text:span> L20200073</text:p>
            <text:p text:style-name="al"> Plaatsen van een dakkapel (voorzijde gevel) </text:p>
            <text:p text:style-name="al"> reguliere voorbereidingsprocedure</text:p>
            <text:p text:style-name="al"> ingangsdatum 16 maart 2020</text:p>
            <text:p text:style-name="al">
            <text:span text:style-name="nadrukvet">- Lisdoddeweg 42 8219 PR </text:span> L20200043</text:p>
            <text:p text:style-name="al"> Plaatsen van een bijgebouw </text:p>
            <text:p text:style-name="al"> reguliere voorbereidingsprocedure</text:p>
            <text:p text:style-name="al"> ingangsdatum 16 maart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/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/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219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19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58631.767 503923.604</meta:user-defined>
    <meta:user-defined meta:name="OVERHEID.EPSG28992/DC.spatial">162975.674 498486.088</meta:user-defined>
    <meta:user-defined meta:name="OVERHEID.EPSG28992/DC.spatial">157996.173 501996.761</meta:user-defined>
    <meta:user-defined meta:name="OVERHEID.EPSG28992/DC.spatial">160285.049 502576.654</meta:user-defined>
    <meta:user-defined meta:name="OVERHEID.EPSG28992/DC.spatial">160291.957 502558.143</meta:user-defined>
    <meta:user-defined meta:name="OVERHEID.EPSG28992/DC.spatial">160632.542 500510.414</meta:user-defined>
    <meta:user-defined meta:name="OVERHEID.EPSG28992/DC.spatial">160280.148 502336.434</meta:user-defined>
    <meta:user-defined meta:name="OVERHEID.EPSG28992/DC.spatial">160282.508 502398.354</meta:user-defined>
    <meta:user-defined meta:name="OVERHEID.EPSG28992/DC.spatial">167873.319 499760.794</meta:user-defined>
    <meta:user-defined meta:name="DC.title">Verleende omgevingsvergunningen</meta:user-defined>
    <meta:user-defined meta:name="OVERHEID.PostcodeHuisnummer/OVERHEIDop.postcodeHuisnummer">8242PN 60</meta:user-defined>
    <meta:user-defined meta:name="OVERHEID.PostcodeHuisnummer/OVERHEIDop.postcodeHuisnummer">8218MC 2</meta:user-defined>
    <meta:user-defined meta:name="OVERHEID.PostcodeHuisnummer/OVERHEIDop.postcodeHuisnummer">8243PE 106</meta:user-defined>
    <meta:user-defined meta:name="OVERHEID.PostcodeHuisnummer/OVERHEIDop.postcodeHuisnummer">8232ZM 55</meta:user-defined>
    <meta:user-defined meta:name="OVERHEID.PostcodeHuisnummer/OVERHEIDop.postcodeHuisnummer">8232ZJ 44</meta:user-defined>
    <meta:user-defined meta:name="OVERHEID.PostcodeHuisnummer/OVERHEIDop.postcodeHuisnummer">8233HB 300</meta:user-defined>
    <meta:user-defined meta:name="OVERHEID.PostcodeHuisnummer/OVERHEIDop.postcodeHuisnummer">8232AD 39</meta:user-defined>
    <meta:user-defined meta:name="OVERHEID.PostcodeHuisnummer/OVERHEIDop.postcodeHuisnummer">8232AK 39</meta:user-defined>
    <meta:user-defined meta:name="OVERHEID.PostcodeHuisnummer/OVERHEIDop.postcodeHuisnummer">8219PR 42</meta:user-defined>
    <meta:user-defined meta:name="OVERHEIDop.straatnaam">Bataviaplein</meta:user-defined>
    <meta:user-defined meta:name="OVERHEIDop.straatnaam">Kelvinweg</meta:user-defined>
    <meta:user-defined meta:name="OVERHEIDop.straatnaam">Zuiveringweg</meta:user-defined>
    <meta:user-defined meta:name="OVERHEIDop.straatnaam">Schouw 15</meta:user-defined>
    <meta:user-defined meta:name="OVERHEIDop.straatnaam">Schouw 15</meta:user-defined>
    <meta:user-defined meta:name="OVERHEIDop.straatnaam">Larserdreef</meta:user-defined>
    <meta:user-defined meta:name="OVERHEIDop.straatnaam">Schouw 38</meta:user-defined>
    <meta:user-defined meta:name="OVERHEIDop.straatnaam">Schouw 39</meta:user-defined>
    <meta:user-defined meta:name="OVERHEIDop.straatnaam">Lisdoddeweg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198</meta:user-defined>
    <meta:user-defined meta:name="OVERHEIDop.GmbID/DC.identifier">gmb-2020-72198</meta:user-defined>
    <meta:user-defined meta:name="OVERHEIDop.versieInformatie"/>
  </office:meta>
</office:document-meta>
</file>