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Oranje Hotel Sittard, dossiernummer OV19.0620, Rijksweg Zuid 23, 6131 A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Oranje Hotel Sittard</text:p>
            <text:p text:style-name="common-al">Locatie:     Rijksweg Zuid 23, 6131 AK  Sittard </text:p>
            <text:p text:style-name="common-al">Dossiernummer:    OV19.0620</text:p>
            <text:p text:style-name="common-al">Verzenddatum besluit:   9 maart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18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8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8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86 334450</meta:user-defined>
    <meta:user-defined meta:name="DC.title">Gemeente Sittard-Geleen – verleend Drank- en Horecawetvergunning, Oranje Hotel Sittard, dossiernummer OV19.0620, Rijksweg Zuid 23, 6131 AK  Sittard</meta:user-defined>
    <meta:user-defined meta:name="OVERHEID.PostcodeHuisnummer/OVERHEIDop.postcodeHuisnummer">6131AK 23</meta:user-defined>
    <meta:user-defined meta:name="OVERHEIDop.straatnaam">Rijksweg Zuid</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2189</meta:user-defined>
    <meta:user-defined meta:name="OVERHEIDop.GmbID/DC.identifier">gmb-2020-72189</meta:user-defined>
    <meta:user-defined meta:name="OVERHEIDop.versieInformatie"/>
  </office:meta>
</office:document-meta>
</file>