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entetocht door diverse straten in Nuth, Wijnandsrade e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6 maart 2020 een besluit genomen op de aanvraagLentetocht met zaaknummer APV-2020-101 voor het organiseren van de Lentetocht op 19 april 2020 indiverse straten in Nuth, Wijnandsrade e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1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17.69 323955.95</meta:user-defined>
    <meta:user-defined meta:name="DC.title">Kennisgeving besluit op aanvraag Lentetocht door diverse straten in Nuth, Wijnandsrade en Schinnen</meta:user-defined>
    <meta:user-defined meta:name="OVERHEID.PostcodeHuisnummer/OVERHEIDop.postcodeHuisnummer">6363BV 50</meta:user-defined>
    <meta:user-defined meta:name="OVERHEIDop.straatnaam">Oudenboschstraat</meta:user-defined>
    <meta:user-defined meta:name="OVERHEIDop.woonplaats">Wijnandsrade</meta:user-defined>
    <meta:user-defined meta:name="DCTERMS.W3CDTF/DCTERMS.available">2020-03-18</meta:user-defined>
    <meta:user-defined meta:name="DCTERMS.W3CDTF/OVERHEIDop.jaargang">2020</meta:user-defined>
    <meta:user-defined meta:name="OVERHEIDop.publicationIssue">72170</meta:user-defined>
    <meta:user-defined meta:name="OVERHEIDop.GmbID/DC.identifier">gmb-2020-72170</meta:user-defined>
    <meta:user-defined meta:name="OVERHEIDop.versieInformatie"/>
  </office:meta>
</office:document-meta>
</file>