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Pieriksestraat 1 in Laag-Keppel, het tijdelijk bewon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0 is een aanvraag ingediend voor een omgevingsvergunning. De aanvraag is geregistreerd onder kenmerk 18763699. De aanvraag gaat over het tijdelijk bewonen van een schuur aan de Pieriksestraat 1 in Laag-Keppel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7216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16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16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357 444232</meta:user-defined>
    <meta:user-defined meta:name="DC.title">omgevingsvergunning: Pieriksestraat 1 in Laag-Keppel, het tijdelijk bewonen van een schuur</meta:user-defined>
    <meta:user-defined meta:name="OVERHEID.PostcodeHuisnummer/OVERHEIDop.postcodeHuisnummer">6998CJ 1</meta:user-defined>
    <meta:user-defined meta:name="OVERHEIDop.straatnaam">Pieriksestraat</meta:user-defined>
    <meta:user-defined meta:name="OVERHEIDop.woonplaats">Laag-Keppel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168</meta:user-defined>
    <meta:user-defined meta:name="OVERHEIDop.GmbID/DC.identifier">gmb-2020-72168</meta:user-defined>
    <meta:user-defined meta:name="OVERHEIDop.versieInformatie"/>
  </office:meta>
</office:document-meta>
</file>