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Dublinweg (Westpoort), kadastrale gemeente Hoogkerk02, sectie C, perceelnummers 3618, 3730, 5383, 5384 en 5554, Groningen – realiseren nieuw distributiecentrum (ontvangstdatum 06-12-2019, dossiernummer 2019755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16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6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6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7292.948 580209.767</meta:user-defined>
    <meta:user-defined meta:name="DC.title">Aanvraag omgevingsvergunning, verlenging termijn: Dublinweg (Westpoort), kadastrale gemeente Hoogkerk02, sectie C, perceelnummers 3618, 3730, 5383, 5384 en 5554, Groningen – realiseren nieuw distributiecentrum (ontvangstdatum 06-12-2019, dossiernummer 201975545)</meta:user-defined>
    <meta:user-defined meta:name="OVERHEID.PostcodeHuisnummer/OVERHEIDop.postcodeHuisnummer">9749TJ 10</meta:user-defined>
    <meta:user-defined meta:name="OVERHEIDop.straatnaam">Matsloot</meta:user-defined>
    <meta:user-defined meta:name="OVERHEIDop.woonplaats">Matsloot</meta:user-defined>
    <meta:user-defined meta:name="DCTERMS.W3CDTF/DCTERMS.available">2020-03-18</meta:user-defined>
    <meta:user-defined meta:name="DCTERMS.W3CDTF/OVERHEIDop.jaargang">2020</meta:user-defined>
    <meta:user-defined meta:name="OVERHEIDop.publicationIssue">72165</meta:user-defined>
    <meta:user-defined meta:name="OVERHEIDop.GmbID/DC.identifier">gmb-2020-72165</meta:user-defined>
    <meta:user-defined meta:name="OVERHEIDop.versieInformatie"/>
  </office:meta>
</office:document-meta>
</file>