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 boom, Zonne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1 boom, staande in het plantsoen aan de Zonnestraat t.o. huisnummer 2 t/m 6 (even) te Brunssum. Er geldt een herplantplicht. (De beschikking is op 13 maart 2020 verzonden.)</text:p>
            <text:p text:style-name="common-al">Dossiernummer: 20078</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215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5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5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4675.314 327429.313</meta:user-defined>
    <meta:user-defined meta:name="DC.title">Verleende omgevingsvergunning voor het kappen van 1 boom, Zonnestraat, Brunssum</meta:user-defined>
    <meta:user-defined meta:name="OVERHEID.PostcodeHuisnummer/OVERHEIDop.postcodeHuisnummer">6446TE 6</meta:user-defined>
    <meta:user-defined meta:name="OVERHEIDop.straatnaam">Zonnestraat</meta:user-defined>
    <meta:user-defined meta:name="OVERHEIDop.woonplaats">Brunssum</meta:user-defined>
    <meta:user-defined meta:name="DCTERMS.W3CDTF/DCTERMS.available">2020-03-18</meta:user-defined>
    <meta:user-defined meta:name="DCTERMS.W3CDTF/OVERHEIDop.jaargang">2020</meta:user-defined>
    <meta:user-defined meta:name="OVERHEIDop.publicationIssue">72158</meta:user-defined>
    <meta:user-defined meta:name="OVERHEIDop.GmbID/DC.identifier">gmb-2020-72158</meta:user-defined>
    <meta:user-defined meta:name="OVERHEIDop.versieInformatie"/>
  </office:meta>
</office:document-meta>
</file>