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rijkmonument en wijzigen bgane grond naar woning en 1e en 2e verdieping naar appartement, Kamperstraat 36 (zaaknummer Z2019-000232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mperstraat 36</text:span> – voor het renoveren en verbouwen van een rijksmonument en het wijzigen van de functie van de begane grond naar een woning en van de eerste en tweede verdieping naar appartement, verzonden op 16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15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5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5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16.248 502926.021</meta:user-defined>
    <meta:user-defined meta:name="DC.title">Verleende omgevingsvergunning, renoveren rijkmonument en wijzigen bgane grond naar woning en 1e en 2e verdieping naar appartement, Kamperstraat 36 (zaaknummer Z2019-00023258)</meta:user-defined>
    <meta:user-defined meta:name="OVERHEID.PostcodeHuisnummer/OVERHEIDop.postcodeHuisnummer">8011LM 36</meta:user-defined>
    <meta:user-defined meta:name="OVERHEIDop.straatnaam">Kamperstraat</meta:user-defined>
    <meta:user-defined meta:name="OVERHEIDop.woonplaats">Zwolle</meta:user-defined>
    <meta:user-defined meta:name="DCTERMS.W3CDTF/DCTERMS.available">2020-03-18</meta:user-defined>
    <meta:user-defined meta:name="DCTERMS.W3CDTF/OVERHEIDop.jaargang">2020</meta:user-defined>
    <meta:user-defined meta:name="OVERHEIDop.publicationIssue">72157</meta:user-defined>
    <meta:user-defined meta:name="OVERHEIDop.GmbID/DC.identifier">gmb-2020-72157</meta:user-defined>
    <meta:user-defined meta:name="OVERHEIDop.versieInformatie"/>
  </office:meta>
</office:document-meta>
</file>