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Echt-Susteren - verlening drank- en horecavergunning - Illikhoven 14B,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5 maart 2020 een Drank- en horecawetvergunning verleend aan de horeca-inrichting “Het Maashöfke” gelegen aan Illikhoven 14B, 6116 AL te Roosteren. Binnen 6 weken na bekendmaking kan rechtstreeks beroep worden ingediend bij de Rechtbank Limburg, Postbus 950, 6040 AA Roermond.</text:p>
            <text:p text:style-name="common-al">De burgemeester heeft op 10 maart 2020 een Drank- en horecawetvergunning verleend aan de horeca-inrichting “Tia’s Triviant” gelegen aan Graaf 105, 6101 CD te Echt. Binnen 6 weken na bekendmaking kan rechtstreeks beroep worden ingediend bij de Rechtbank Limburg, Postbus 950, 6040 AA Roermond.</text:p>
            <text:p text:style-name="common-al">De burgemeester heeft op 10 maart 2020 een Drank- en horecawetvergunning verleend aan de horeca-inrichting “De Triviant” gelegen aan de Peijerstraat 11, 6101 GA te Echt. Binnen 6 weken na bekendmaking kan rechtstreeks beroep worden ingediend bij de Rechtbank Limburg, Postbus 950, 6040 AA Roermond.</text:p>
            <text:p text:style-name="common-al">Echt-Susteren, 19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215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5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5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4218.126 341572.444</meta:user-defined>
    <meta:user-defined meta:name="DC.title">Gemeente Echt-Susteren - verlening drank- en horecavergunning - Illikhoven 14B, Roosteren</meta:user-defined>
    <meta:user-defined meta:name="OVERHEID.PostcodeHuisnummer/OVERHEIDop.postcodeHuisnummer">6116AL 14</meta:user-defined>
    <meta:user-defined meta:name="OVERHEIDop.straatnaam">Illikhoven</meta:user-defined>
    <meta:user-defined meta:name="OVERHEIDop.woonplaats">Rooster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150</meta:user-defined>
    <meta:user-defined meta:name="OVERHEIDop.GmbID/DC.identifier">gmb-2020-72150</meta:user-defined>
    <meta:user-defined meta:name="OVERHEIDop.versieInformatie"/>
  </office:meta>
</office:document-meta>
</file>