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raads- en commissieleden (Verordening rechtspositie Raads- en commissieleden (opvolgers)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presidium van 11 juli 2019;</text:p>
            <text:p text:style-name="al"/>
            <text:p text:style-name="al">gelet op de <text:span text:style-name="nadrukvet">Gemeentewet </text:span>en het <text:span text:style-name="nadrukvet">Rechtspositiebesluit decentrale politieke ambtsdragers</text:span>;</text:p>
            <text:p text:style-name="al"/>
            <text:p text:style-name="al">besluit vast te stellen de</text:p>
            <text:p text:style-name="al"/>
            <text:p text:style-name="al">
            <text:span text:style-name="nadrukvet">Verordening rechtspositie raads- en commissieleden (opvolgers)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Commissie: commissie ingesteld op grond van de artikelen 82, 83 of 84 van de Gemeentewet.</text:p>
            <text:p text:style-name="al">Commissielid: lid van een commissie, als bedoeld in de artikelen 82, 83 en 84 van de </text:p>
            <text:p text:style-name="al">Gemeentewet, dat niet tevens lid van de raad is (de zgn. “opvolger”) of ambtenaar die als zodanig tot lid van een commissie is benoemd.</text:p>
            <text:p text:style-name="al">Raadslid: lid van de gemeenteraad van gemeente Schiedam. </text:p>
            <text:p text:style-name="al">Fractievoorzitter: raadslid waarvan door de voorzitter is vastgesteld dat dit lid fractievoorzitter is, dan wel enig lid van een fractie. </text:p>
            <text:p text:style-name="al">Griffier: de griffier, als bedoeld in artikel 107 van de Gemeentewet.</text:p>
          </text:section>
          <text:section text:name="artikel_id1-3-2-2-2" text:style-name="artikel">
            <text:p text:style-name="artikel_kop_titel"><text:span text:style-name="artikel_kop_label">Artikel</text:span> <text:span text:style-name="artikel_kop_nr">2</text:span> Vergoeding voor de werkzaamheden van raadsleden </text:p>
            <text:p text:style-name="al">Een raadslid ontvangt met ingang van de dag van zijn beëdiging gedurende zijn raadslidmaatschap een vergoeding per maand voor de werkzaamheden, overeenkomstig het bedrag genoemd in het Rechtspositiebesluit decentrale politieke ambtsdragers. </text:p>
            <text:list text:style-name="id1-3-2-2-2-3">
              <text:list-item text:style-override="id1-3-2-2-2-3-1">
                <text:number>1.</text:number>
                <text:p text:style-name="al">Een raadslid dat in de loop van een maand is beëdigd of in de loop van een maand is afgetreden of is overleden, ontvangt een vergoeding voor werkzaamheden naar evenredigheid van de periode van uitoefening van het lidmaatschap in de bedoelde maand. </text:p>
              </text:list-item>
            </text:list>
          </text:section>
          <text:section text:name="artikel_id1-3-2-2-3" text:style-name="artikel">
            <text:p text:style-name="artikel_kop_titel"><text:span text:style-name="artikel_kop_label">Artikel</text:span> <text:span text:style-name="artikel_kop_nr">3</text:span> Onkostenvergoeding van raadsleden </text:p>
            <text:list text:style-name="id1-3-2-2-3-2">
              <text:list-item text:style-override="id1-3-2-2-3-2">
                <text:number>1.</text:number>
                <text:p text:style-name="al">Een raadslid ontvangt met ingang van de dag van zijn beëdiging gedurende zijn lidmaatschap van de gemeenteraad een onkostenvergoeding voor de aan de uitoefening van het raadslidmaatschap verbonden kosten, overeenkomstig het bedrag genoemd in het Rechtspositiebesluit decentrale politieke ambtsdragers.</text:p>
              </text:list-item>
              <text:list-item text:style-override="id1-3-2-2-3-3">
                <text:number>2.</text:number>
                <text:p text:style-name="al">Een raadslid dat in de loop van een maand is beëdigd of in de loop van een maand is afgetreden of is overleden, ontvangt de vergoeding, bedoeld in het eerste lid, naar evenredigheid van de periode van uitoefening van het lidmaatschap in de bedoelde maand.</text:p>
              </text:list-item>
            </text:list>
          </text:section>
          <text:section text:name="artikel_id1-3-2-2-4" text:style-name="artikel">
            <text:p text:style-name="artikel_kop_titel"><text:span text:style-name="artikel_kop_label">Artikel</text:span> <text:span text:style-name="artikel_kop_nr">4</text:span> Vergoeding voor de werkzaamheden van commissieleden </text:p>
            <text:p text:style-name="al">Een commissielid (opvolger) ontvangt een vergoeding voor het bijwonen van een Stadserf of een commissievergadering overeenkomstig het bedrag genoemd in het Rechtspositiebesluit decentrale politieke ambtsdragers. Daarnaast ontvangt een commissielid (opvolger) eenzelfde vergoeding voor deelname aan werkbezoeken die zijn georganiseerd ten behoeve van de gemeenteraad. Hiertoe dient de opvolger een presentielijst te tekenen. </text:p>
          </text:section>
          <text:section text:name="artikel_id1-3-2-2-5" text:style-name="artikel">
            <text:p text:style-name="artikel_kop_titel"><text:span text:style-name="artikel_kop_label">Artikel</text:span> <text:span text:style-name="artikel_kop_nr">5</text:span> Toelage fractievoorzitter (NIEUW per 1 januari 2019)</text:p>
            <text:list text:style-name="id1-3-2-2-5-2">
              <text:list-item text:style-override="id1-3-2-2-5-2">
                <text:number>1.</text:number>
                <text:p text:style-name="al">De vergoeding voor de werkzaamheden, bedoeld in artikel 2, eerste lid wordt voor de fractievoorzitters voor de duur van de uitoefening van het fractievoorzitterschap verhoogd met een toelage van € 70 per maand, vermeerderd met € 10 voor elk raadslid dat de fractie telt, de fractievoorzitter zelf niet meegerekend. De toelage bedraagt ten hoogste € 150 per maand.</text:p>
              </text:list-item>
              <text:list-item text:style-override="id1-3-2-2-5-3">
                <text:number>2.</text:number>
                <text:p text:style-name="al">Voor zover het fractievoorzitterschap in de loop van de maand begint of eindigt, wordt de toelage, bedoeld in het eerste lid, voor die maand naar evenredigheid van de duur van het fractievoorzitterschap toegekend.</text:p>
              </text:list-item>
              <text:list-item text:style-override="id1-3-2-2-5-4">
                <text:number>3.</text:number>
                <text:p text:style-name="al">Voor de toepassing van het eerste lid stelt de burgemeester vast:</text:p>
                <text:list text:style-name="id1-3-2-2-5-4-3">
                  <text:list-item text:style-override="id1-3-2-2-5-4-3-1">
                    <text:number>a.</text:number>
                    <text:p text:style-name="al">hoeveel leden een fractie telt, en</text:p>
                  </text:list-item>
                  <text:list-item text:style-override="id1-3-2-2-5-4-3-2">
                    <text:number>b.</text:number>
                    <text:p text:style-name="al">de duur van het fractievoorzitterschap.</text:p>
                  </text:list-item>
                </text:list>
              </text:list-item>
            </text:list>
          </text:section>
          <text:section text:name="artikel_id1-3-2-2-6" text:style-name="artikel">
            <text:p text:style-name="artikel_kop_titel"><text:span text:style-name="artikel_kop_label">Artikel</text:span> <text:span text:style-name="artikel_kop_nr">6</text:span> Reiskostenvergoeding raads- en commissieleden (NIEUW per 1 januari 2019)</text:p>
            <text:list text:style-name="id1-3-2-2-6-2">
              <text:list-item text:style-override="id1-3-2-2-6-2">
                <text:number>1.</text:number>
                <text:p text:style-name="al">Een raads- of commissielid (opvolger) kan ten laste van de gemeente aanspraak maken op vergoeding van: </text:p>
                <text:list text:style-name="id1-3-2-2-6-2-3">
                  <text:list-item text:style-override="id1-3-2-2-6-2-3-1">
                    <text:number>a.</text:number>
                    <text:p text:style-name="al">reiskosten voor het bijwonen van vergaderingen van de gemeenteraad en commissies, en </text:p>
                  </text:list-item>
                  <text:list-item text:style-override="id1-3-2-2-6-2-3-2">
                    <text:number>b.</text:number>
                    <text:p text:style-name="al">reis- en verblijfkosten voor reizen binnen de gemeente gemaakt voor de uitoefening van de functie.</text:p>
                  </text:list-item>
                </text:list>
              </text:list-item>
              <text:list-item text:style-override="id1-3-2-2-6-3">
                <text:number>2.</text:number>
                <text:p text:style-name="al">Aanvraag voor deze vergoeding dient schriftelijk te worden gedaan bij de griffier. </text:p>
              </text:list-item>
            </text:list>
          </text:section>
          <text:section text:name="artikel_id1-3-2-2-7" text:style-name="artikel">
            <text:p text:style-name="artikel_kop_titel"><text:span text:style-name="artikel_kop_label">Artikel</text:span> <text:span text:style-name="artikel_kop_nr">7</text:span> Scholing raads- en commissieleden</text:p>
            <text:list text:style-name="id1-3-2-2-7-2">
              <text:list-item text:style-override="id1-3-2-2-7-2">
                <text:number>1.</text:number>
                <text:p text:style-name="al">De kosten voor niet-partijpolitiek georiënteerde scholing, in verband met de vervulling van de functie van raads- of commissielid (opvolger), komen ten laste van de gemeente.</text:p>
              </text:list-item>
              <text:list-item text:style-override="id1-3-2-2-7-3">
                <text:number>2.</text:number>
                <text:p text:style-name="al">Het presidium kan over de in het eerste lid bedoelde scholing nadere regels stellen en maximale vergoedingen vaststellen.</text:p>
              </text:list-item>
              <text:list-item text:style-override="id1-3-2-2-7-4">
                <text:number>3.</text:number>
                <text:p text:style-name="al">Raads- en commissieleden (opvolgers) die aan scholing als bedoeld in het eerste lid willen deelnemen, die niet door of namens de gemeente wordt aangeboden of verzorgd, dienen daartoe vooraf een gemotiveerde aanvraag in bij de griffier.</text:p>
              </text:list-item>
              <text:list-item text:style-override="id1-3-2-2-7-5">
                <text:number>4.</text:number>
                <text:p text:style-name="al">De aanvraag bedoeld in het eerste lid gaat vergezeld van inhoudelijke informatie en een kostenspecificatie. </text:p>
              </text:list-item>
              <text:list-item text:style-override="id1-3-2-2-7-6">
                <text:number>5.</text:number>
                <text:p text:style-name="al">Aanvragen die niet overeenkomstig de bepalingen in deze verordening worden ingediend komen niet voor vergoeding in aanmerking.</text:p>
              </text:list-item>
              <text:list-item text:style-override="id1-3-2-2-7-7">
                <text:number>6.</text:number>
                <text:p text:style-name="al">In voorkomende gevallen beslist het presidium.</text:p>
              </text:list-item>
            </text:list>
          </text:section>
          <text:section text:name="artikel_id1-3-2-2-8" text:style-name="artikel">
            <text:p text:style-name="artikel_kop_titel"><text:span text:style-name="artikel_kop_label">Artikel</text:span> <text:span text:style-name="artikel_kop_nr">8</text:span> Informatie- en communicatievoorzieningen (nieuw per 1 januari 2019)</text:p>
            <text:list text:style-name="id1-3-2-2-8-2">
              <text:list-item text:style-override="id1-3-2-2-8-2">
                <text:number>1.</text:number>
                <text:list text:style-name="id1-3-2-2-8-2-2">
                  <text:list-item text:style-override="id1-3-2-2-8-2-2-1">
                    <text:number>a.</text:number>
                    <text:p text:style-name="al">Het college stelt ten laste van de gemeente aan een raads- of commissielid (opvolger) voor de duur van de uitoefening van zijn functie informatie- en communicatievoorzieningen ter beschikking. Hiertoe tekent een raads- of commissielid een door het college vastgestelde bruikleenovereenkomst.</text:p>
                  </text:list-item>
                  <text:list-item text:style-override="id1-3-2-2-8-2-2-2">
                    <text:number>b.</text:number>
                    <text:p text:style-name="al">Onder informatie- en communicatievoorzieningen wordt ook verstaan de daarbij behorende abonnementen. </text:p>
                  </text:list-item>
                </text:list>
              </text:list-item>
              <text:list-item text:style-override="id1-3-2-2-8-3">
                <text:number>2.</text:number>
                <text:p text:style-name="al">Een raads- of commissielid (opvolger) levert na beëindiging van zijn functie de ter beschikking gestelde informatie- en communicatievoorzieningen in bij de gemeente. </text:p>
              </text:list-item>
            </text:list>
            <text:p text:style-name="al">
            <text:span text:style-name="nadrukcur">Overgangsbepaling</text:span>: </text:p>
            <text:list text:style-name="id1-3-2-2-8-5">
              <text:list-item text:style-override="id1-3-2-2-8-5">
                <text:number>3.</text:number>
                <text:list text:style-name="id1-3-2-2-8-5-2">
                  <text:list-item text:style-override="id1-3-2-2-8-5-2-1">
                    <text:number>a.</text:number>
                    <text:p text:style-name="al">Dit artikel gaat gelden met ingang van de nieuwe raadsperiode voor alle raads- en commissieleden (opvolgers); en </text:p>
                  </text:list-item>
                  <text:list-item text:style-override="id1-3-2-2-8-5-2-2">
                    <text:number>b.</text:number>
                    <text:p text:style-name="al">Voor toekomstige nieuwe raads- en commissieleden (opvolgers) in de huidige raadsperiode geldt dit artikel per inwerkingtreding van deze verordening. </text:p>
                  </text:list-item>
                </text:list>
              </text:list-item>
            </text:list>
          </text:section>
          <text:section text:name="artikel_id1-3-2-2-9" text:style-name="artikel">
            <text:p text:style-name="artikel_kop_titel"><text:span text:style-name="artikel_kop_label">Artikel</text:span> <text:span text:style-name="artikel_kop_nr">9</text:span> Rechtstreekse facturering bij de gemeente</text:p>
            <text:list text:style-name="id1-3-2-2-9-2">
              <text:list-item text:style-override="id1-3-2-2-9-2">
                <text:number>1.</text:number>
                <text:p text:style-name="al">Raads- en commissieleden (opvolgers) dragen ten behoeve van het vergoeden van kosten zorg voor rechtstreekse toezending van de factuur aan de gemeente.</text:p>
              </text:list-item>
              <text:list-item text:style-override="id1-3-2-2-9-3">
                <text:number>2.</text:number>
                <text:p text:style-name="al">Facturen komen alleen voor vergoeding in aanmerking als voldaan wordt aan de bepalingen in deze verordening. </text:p>
              </text:list-item>
              <text:list-item text:style-override="id1-3-2-2-9-4">
                <text:number>3.</text:number>
                <text:p text:style-name="al">Verantwoording van de vergoeding door het raadslid of het commissielid (opvolger) vindt plaats door een door het college vastgesteld (digitaal) formulier volledig in te vullen en te ondertekenen.</text:p>
              </text:list-item>
              <text:list-item text:style-override="id1-3-2-2-9-5">
                <text:number>4.</text:number>
                <text:p text:style-name="al">Het formulier wordt ter goedkeuring ingediend bij de griffier of een daartoe aangewezen ambtenaar.</text:p>
              </text:list-item>
            </text:list>
          </text:section>
          <text:section text:name="artikel_id1-3-2-2-10" text:style-name="artikel">
            <text:p text:style-name="artikel_kop_titel"><text:span text:style-name="artikel_kop_label">Artikel</text:span> <text:span text:style-name="artikel_kop_nr">10</text:span> Declaratie van vooruit betaalde kosten</text:p>
            <text:list text:style-name="id1-3-2-2-10-2">
              <text:list-item text:style-override="id1-3-2-2-10-2">
                <text:number>1.</text:number>
                <text:p text:style-name="al">De declaratie van de kosten die uit eigen middelen vooruit zijn betaald en de vergoeding van reiskosten met de eigen auto vindt plaats door gebruikmaking van een door het college vastgesteld (digitaal) formulier.</text:p>
              </text:list-item>
              <text:list-item text:style-override="id1-3-2-2-10-3">
                <text:number>2.</text:number>
                <text:p text:style-name="al">Het formulier wordt binnen twee maanden na de betaling c.q. de datum van de gemaakte rit volledig ingevuld en ondertekend door het raads- of het commissielid (opvolger) en ter goedkeuring ingediend bij de griffier, of een daartoe aangewezen ambtenaar, onder bijvoeging van de bewijsstukken.</text:p>
              </text:list-item>
            </text:list>
          </text:section>
          <text:section text:name="artikel_id1-3-2-2-11" text:style-name="artikel">
            <text:p text:style-name="artikel_kop_titel"><text:span text:style-name="artikel_kop_label">Artikel</text:span> <text:span text:style-name="artikel_kop_nr">11</text:span> Werkkostenregeling</text:p>
            <text:p text:style-name="al">Gezien de Wet op de loonbelasting 1964 wijst de gemeente als eindheffingsbestanddeel als bedoeld in artikel 31, eerste lid, onderdeel f van die wet aan de vergoedingen en verstrekkingen als bedoeld in artikel 3.3.8 van het Rechtspositiebesluit decentrale politieke ambtsdragers. </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rechtspositie raads- en commissieleden en wethouders gemeente Schiedam’ uit 2015 wordt ingetrokken. </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oktober 2019 en werkt terug tot en met 1 januari 2019.</text:p>
            <text:p text:style-name="al"/>
            <text:p text:style-name="al">
            <text:span text:style-name="nadrukvet">Citeertitel</text:span>
          </text:p>
            <text:p text:style-name="al">Deze verordening wordt aangehaald als “Verordening rechtspositie Raads- en commissieleden (opvolgers) gemeente Schiedam”.</text:p>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1 okto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1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Gemeentewet]|[1.0:c:BWBR0005416&amp;g=2020-01-01</meta:user-defined>
    <meta:user-defined meta:name="DC.source">Rechtspositiebesluit decentrale politieke ambtsdragers]|[1.0:c:BWBR0041522&amp;g=2020-01-01</meta:user-defined>
    <meta:user-defined meta:name="DCTERMS.alternative">Verordening rechtspositie Raads- en commissieleden (opvolgers)  gemeente Schiedam</meta:user-defined>
    <dc:language>nl</dc:language>
    <meta:user-defined meta:name="OVERHEID.Gemeente/DC.spatial">Schiedam</meta:user-defined>
    <meta:user-defined meta:name="DC.title">Verordening van de gemeenteraad van de gemeente Schiedam houdende regels omtrent raads- en commissieleden (Verordening rechtspositie Raads- en commissieleden (opvolgers) gemeente Schiedam)</meta:user-defined>
    <meta:user-defined meta:name="DCTERMS.W3CDTF/DCTERMS.available">2020-03-18</meta:user-defined>
    <meta:user-defined meta:name="DCTERMS.W3CDTF/OVERHEIDop.jaargang">2020</meta:user-defined>
    <meta:user-defined meta:name="OVERHEIDop.publicationIssue">72145</meta:user-defined>
    <meta:user-defined meta:name="OVERHEIDop.betreftRegeling">CVDR638280_1</meta:user-defined>
    <meta:user-defined meta:name="xs:date/OVERHEIDop.startdatum">2020-03-19</meta:user-defined>
    <meta:user-defined meta:name="OVERHEIDop.GmbID/DC.identifier">gmb-2020-72145</meta:user-defined>
    <meta:user-defined meta:name="OVERHEIDop.versieInformatie"/>
  </office:meta>
</office:document-meta>
</file>