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horeca-exploitatievergunning - Illikhoven 14B,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maart 2020 een horeca-exploitatievergunning verleend aan de openbare inrichting “Het Maashöfke” gelegen aan Illikhoven 14B, 6116 AL te Roosteren. Binnen 6 weken na bekendmaking kan rechtstreeks beroep worden ingediend bij de Rechtbank Limburg, Postbus 950, 6040 AA Roermond.</text:p>
            <text:p text:style-name="common-al">De burgemeester heeft op 10 maart 2020 een horeca-exploitatievergunning verleend aan de openbare inrichting “Tia’s Triviant” gelegen aan Graaf 105, 6101 CD te Echt. Binnen 6 weken na bekendmaking kan rechtstreeks beroep worden ingediend bij de Rechtbank Limburg, Postbus 950, 6040 AA Roermond.</text:p>
            <text:p text:style-name="common-al">De burgemeester heeft op 10 maart 2020 een horeca-exploitatievergunning verleend aan de openbare inrichting “De Triviant” gelegen aan de Peijerstraat 11, 6101 GA te Echt. Binnen 6 weken na bekendmaking kan rechtstreeks beroep worden ingediend bij de Rechtbank Limburg, Postbus 950, 6040 AA Roermond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14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218.126 341572.444</meta:user-defined>
    <meta:user-defined meta:name="DC.title">Gemeente Echt-Susteren - verlening horeca-exploitatievergunning - Illikhoven 14B, Roosteren</meta:user-defined>
    <meta:user-defined meta:name="OVERHEID.PostcodeHuisnummer/OVERHEIDop.postcodeHuisnummer">6116AL 14</meta:user-defined>
    <meta:user-defined meta:name="OVERHEIDop.straatnaam">Illikhoven</meta:user-defined>
    <meta:user-defined meta:name="OVERHEIDop.woonplaats">Roo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142</meta:user-defined>
    <meta:user-defined meta:name="OVERHEIDop.GmbID/DC.identifier">gmb-2020-72142</meta:user-defined>
    <meta:user-defined meta:name="OVERHEIDop.versieInformatie"/>
  </office:meta>
</office:document-meta>
</file>