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tsy Perkstraat 53, 2135 HM, plaatsen van een carport, verzenddatum 16-03-2020, zaaknummer 3562736, olonummer 4910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1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60.144 479460.851</meta:user-defined>
    <meta:user-defined meta:name="DC.title">Verleende omgevingsvergunning, Hoofddorp, Betsy Perkstraat 53, 2135 HM, plaatsen van een carport, verzenddatum 16-03-2020, zaaknummer 3562736, olonummer 4910035.</meta:user-defined>
    <meta:user-defined meta:name="OVERHEID.PostcodeHuisnummer/OVERHEIDop.postcodeHuisnummer">2135HM 53</meta:user-defined>
    <meta:user-defined meta:name="OVERHEIDop.straatnaam">Betsy Perkstraat</meta:user-defined>
    <meta:user-defined meta:name="OVERHEIDop.woonplaats">Hoofd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135</meta:user-defined>
    <meta:user-defined meta:name="OVERHEIDop.GmbID/DC.identifier">gmb-2020-72135</meta:user-defined>
    <meta:user-defined meta:name="OVERHEIDop.versieInformatie"/>
  </office:meta>
</office:document-meta>
</file>