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49, Kommelweg 6, 6124 AL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groten en levensloopbestendig maken van de bestaande woning</text:p>
            <text:p text:style-name="common-al">Locatie:     Kommelweg 6, 6124 AL Papenhoven </text:p>
            <text:p text:style-name="common-al">Dossiernummer:    Om20.0049</text:p>
            <text:p text:style-name="common-al">Verzenddatum besluit:   1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27 339046</meta:user-defined>
    <meta:user-defined meta:name="DC.title">Gemeente Sittard-Geleen – Omgevingsvergunning verleend; dossiernummer Om20.0049, Kommelweg 6, 6124 AL  Papenhoven (reguliere voorbereidingsprocedure)</meta:user-defined>
    <meta:user-defined meta:name="OVERHEID.PostcodeHuisnummer/OVERHEIDop.postcodeHuisnummer">6124AL 6</meta:user-defined>
    <meta:user-defined meta:name="OVERHEIDop.straatnaam">Kommelweg</meta:user-defined>
    <meta:user-defined meta:name="OVERHEIDop.woonplaats">Papenhoven</meta:user-defined>
    <meta:user-defined meta:name="DCTERMS.W3CDTF/DCTERMS.available">2020-03-18</meta:user-defined>
    <meta:user-defined meta:name="DCTERMS.W3CDTF/OVERHEIDop.jaargang">2020</meta:user-defined>
    <meta:user-defined meta:name="OVERHEIDop.publicationIssue">72133</meta:user-defined>
    <meta:user-defined meta:name="OVERHEIDop.GmbID/DC.identifier">gmb-2020-72133</meta:user-defined>
    <meta:user-defined meta:name="OVERHEIDop.versieInformatie"/>
  </office:meta>
</office:document-meta>
</file>