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voor een evenementenvergunning Z-HZ_EVE-2019-04827 Tongerloplein te Udenhout, 2020 0223-B-Mega Outdoor Carnavals Party (MOCP), aangevraagd 23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carnavalsevenement op 23 februari 2020 van 14.30 tot 21.00 uur op het Tongerloplein in Udenhout en bestaat uit:</text:p>
            <text:p text:style-name="common-al"> 1. Evenementen vergunning;</text:p>
            <text:p text:style-name="common-al"> 2. Ontheffing drank en horeca (evenement);</text:p>
            <text:p text:style-name="common-al"/>
            <text:p text:style-name="common-al">Opbouw: 21 februari 2020 van 8.00 tot 18.00 uur, 22 februari 2020 van 15.00 tot 18.00 uur en 23 februari 2020 van 7.00 tot 14.30 uur.</text:p>
            <text:p text:style-name="common-al">Afbouw: 23 februari 2020 van 21.00 tot 23.30 uur en 24 februari 2020 van 8.00 tot 18.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4827 - I - Tongerloplein te Udenhou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21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8038 402344</meta:user-defined>
    <meta:user-defined meta:name="DC.title">Udenhout, ingekomen aanvraag voor een evenementenvergunning Z-HZ_EVE-2019-04827 Tongerloplein te Udenhout, 2020 0223-B-Mega Outdoor Carnavals Party (MOCP), aangevraagd 23 november 2019.</meta:user-defined>
    <meta:user-defined meta:name="OVERHEID.PostcodeHuisnummer/OVERHEIDop.postcodeHuisnummer">5071</meta:user-defined>
    <meta:user-defined meta:name="OVERHEIDop.straatnaam">Tongerloplein</meta:user-defined>
    <meta:user-defined meta:name="OVERHEIDop.woonplaats">Udenhout</meta:user-defined>
    <meta:user-defined meta:name="DCTERMS.W3CDTF/DCTERMS.available">2020-01-10</meta:user-defined>
    <meta:user-defined meta:name="DCTERMS.W3CDTF/OVERHEIDop.jaargang">2020</meta:user-defined>
    <meta:user-defined meta:name="OVERHEIDop.publicationIssue">7212</meta:user-defined>
    <meta:user-defined meta:name="OVERHEIDop.GmbID/DC.identifier">gmb-2020-7212</meta:user-defined>
    <meta:user-defined meta:name="OVERHEIDop.versieInformatie"/>
  </office:meta>
</office:document-meta>
</file>