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schaftwagen (schuilvoorziening) - Borghofje/Drs. J. Lebensstraat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Borghofje/Drs. J. Lebensstraat</text:span>, voor het plaatsen van een schaftwagen (schuilvoorziening), datum ontvangst 11 maart 2020.</text:p>
            <text:p text:style-name="common-al">Echt-Susteren, 1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211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1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1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90.913 343929.306</meta:user-defined>
    <meta:user-defined meta:name="DC.title">Gemeente Echt-Susteren - aanvraag omgevingsvergunning - plaatsen van een schaftwagen (schuilvoorziening) - Borghofje/Drs. J. Lebensstraat, Roosteren</meta:user-defined>
    <meta:user-defined meta:name="OVERHEID.PostcodeHuisnummer/OVERHEIDop.postcodeHuisnummer">6116BL 12</meta:user-defined>
    <meta:user-defined meta:name="OVERHEIDop.straatnaam">Drs J. Lebensstraat</meta:user-defined>
    <meta:user-defined meta:name="OVERHEIDop.woonplaats">Rooster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118</meta:user-defined>
    <meta:user-defined meta:name="OVERHEIDop.GmbID/DC.identifier">gmb-2020-72118</meta:user-defined>
    <meta:user-defined meta:name="OVERHEIDop.versieInformatie"/>
  </office:meta>
</office:document-meta>
</file>