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de Vork, Kad.Sec: O Kad.Percnr: 558, Groningen – het plaatsen van een treinwasinstallatie (verzenddatum 09-03-2020, dossiernummer 2019028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1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20.336 579213.657</meta:user-defined>
    <meta:user-defined meta:name="DC.title">Verleende omgevingsvergunning: Perceel de Vork, Kad.Sec: O Kad.Percnr: 558, Groningen – het plaatsen van een treinwasinstallatie (verzenddatum 09-03-2020, dossiernummer 20190283H)</meta:user-defined>
    <meta:user-defined meta:name="OVERHEIDop.straatnaam">Rouaanstraat</meta:user-defined>
    <meta:user-defined meta:name="OVERHEIDop.woonplaats">Haren Gn</meta:user-defined>
    <meta:user-defined meta:name="DCTERMS.W3CDTF/DCTERMS.available">2020-03-18</meta:user-defined>
    <meta:user-defined meta:name="DCTERMS.W3CDTF/OVERHEIDop.jaargang">2020</meta:user-defined>
    <meta:user-defined meta:name="OVERHEIDop.publicationIssue">72115</meta:user-defined>
    <meta:user-defined meta:name="OVERHEIDop.GmbID/DC.identifier">gmb-2020-72115</meta:user-defined>
    <meta:user-defined meta:name="OVERHEIDop.versieInformatie"/>
  </office:meta>
</office:document-meta>
</file>