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an de Strengen (kadastrale sectie L 2898), het realiseren van een bedrijfsverzamelgebouw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Aan de Strengen (kadastrale sectie L 2898), het realiseren van een bedrijfsverzamelgebouw en het aanleggen van een uitrit, 2550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1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335.727 549402.921</meta:user-defined>
    <meta:user-defined meta:name="DC.title">Gemeente Borger-Odoorn, Borger, aan de Strengen (kadastrale sectie L 2898), het realiseren van een bedrijfsverzamelgebouw en het aanleggen van een uitrit (aanvraag)</meta:user-defined>
    <meta:user-defined meta:name="OVERHEID.PostcodeHuisnummer/OVERHEIDop.postcodeHuisnummer">9531TL 2</meta:user-defined>
    <meta:user-defined meta:name="OVERHEIDop.straatnaam">Aan de Strengen</meta:user-defined>
    <meta:user-defined meta:name="OVERHEIDop.woonplaats">Borg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09</meta:user-defined>
    <meta:user-defined meta:name="OVERHEIDop.GmbID/DC.identifier">gmb-2020-72109</meta:user-defined>
    <meta:user-defined meta:name="OVERHEIDop.versieInformatie"/>
  </office:meta>
</office:document-meta>
</file>