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86-90, 5216 JM ’s-Hertogenbosch, een vergunning afwijkend gebruik ten behoeve van productiegebonden detailhand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ob van Maerlantstraat 86-90, 5216 JM ’s-Hertogenbosch, een vergunning afwijkend gebruik ten behoeve van productiegebonden detailhandel, strijd bestemmingsplan, WB00051998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10.479 410728.92</meta:user-defined>
    <meta:user-defined meta:name="DC.title">Jacob van Maerlantstraat 86-90, 5216 JM ’s-Hertogenbosch, een vergunning afwijkend gebruik ten behoeve van productiegebonden detailhandel - omgevingsvergunning -</meta:user-defined>
    <meta:user-defined meta:name="OVERHEID.PostcodeHuisnummer/OVERHEIDop.postcodeHuisnummer">5216JM 86</meta:user-defined>
    <meta:user-defined meta:name="OVERHEIDop.straatnaam">Jacob van Maerlant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105</meta:user-defined>
    <meta:user-defined meta:name="OVERHEIDop.GmbID/DC.identifier">gmb-2020-72105</meta:user-defined>
    <meta:user-defined meta:name="OVERHEIDop.versieInformatie"/>
  </office:meta>
</office:document-meta>
</file>