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7, 5216 JJ, ’s-Hertogenbosch, de BrandLoyalty Vestingloop 2020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imietlaan 7, 5216 JJ, ’s-Hertogenbosch, de BrandLoyalty Vestingloop 2020, strijd bestemmingsplan, WB00052038, 1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10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0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0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54.606 410796.447</meta:user-defined>
    <meta:user-defined meta:name="DC.title">Limietlaan 7, 5216 JJ, ’s-Hertogenbosch, de BrandLoyalty Vestingloop 2020 - omgevingsvergunning -</meta:user-defined>
    <meta:user-defined meta:name="OVERHEID.PostcodeHuisnummer/OVERHEIDop.postcodeHuisnummer">5216JJ 7</meta:user-defined>
    <meta:user-defined meta:name="OVERHEIDop.straatnaam">Limietlaan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103</meta:user-defined>
    <meta:user-defined meta:name="OVERHEIDop.GmbID/DC.identifier">gmb-2020-72103</meta:user-defined>
    <meta:user-defined meta:name="OVERHEIDop.versieInformatie"/>
  </office:meta>
</office:document-meta>
</file>