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67, 5211 EZ, ’s-Hertogenbosch, het herbestemmen van een deel van de winkelruimte tot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67, 5211 EZ, ’s-Hertogenbosch, het herbestemmen van een deel van de winkelruimte tot woning, bouwen, WB00052077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5.026 410904.112</meta:user-defined>
    <meta:user-defined meta:name="DC.title">Vughterstraat 67, 5211 EZ, ’s-Hertogenbosch, het herbestemmen van een deel van de winkelruimte tot woning - omgevingsvergunning -</meta:user-defined>
    <meta:user-defined meta:name="OVERHEID.PostcodeHuisnummer/OVERHEIDop.postcodeHuisnummer">5211EZ 67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102</meta:user-defined>
    <meta:user-defined meta:name="OVERHEIDop.GmbID/DC.identifier">gmb-2020-72102</meta:user-defined>
    <meta:user-defined meta:name="OVERHEIDop.versieInformatie"/>
  </office:meta>
</office:document-meta>
</file>