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Plataan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voor een omgevingsvergunning voor het plaatsen van een dakkapel aan de voorzijde van het huis met zaaknummer Z/20/062631 / 20SZ0289 op locatie De Plataan 2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Plataan 21 te Duiven</meta:user-defined>
    <dc:language>nl</dc:language>
    <meta:user-defined meta:name="OVERHEID.EPSG28992/DC.spatial">198527.93 440071.48</meta:user-defined>
    <meta:user-defined meta:name="DC.title">Kennisgeving besluit op de aanvraag omgevingsvergunning, De Plataan 21 te Duiven</meta:user-defined>
    <meta:user-defined meta:name="OVERHEID.PostcodeHuisnummer/OVERHEIDop.postcodeHuisnummer">6921XC 21</meta:user-defined>
    <meta:user-defined meta:name="OVERHEIDop.straatnaam">De Plataan</meta:user-defined>
    <meta:user-defined meta:name="OVERHEIDop.woonplaats">Dui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01</meta:user-defined>
    <meta:user-defined meta:name="OVERHEIDop.GmbID/DC.identifier">gmb-2020-72101</meta:user-defined>
    <meta:user-defined meta:name="OVERHEIDop.versieInformatie"/>
  </office:meta>
</office:document-meta>
</file>