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iert ’s-Hertogenbosch, het bouwen van 9 tijdelijke grondgebonden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Vliert ’s-Hertogenbosch, het bouwen van 9 tijdelijke grondgebonden woningen, bouwen, aanleggen, strijd bestemmingsplan, WB00050561, 1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09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9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9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61.696 412589.928</meta:user-defined>
    <meta:user-defined meta:name="DC.title">De Vliert ’s-Hertogenbosch, het bouwen van 9 tijdelijke grondgebonden woningen - omgevingsvergunning -</meta:user-defined>
    <meta:user-defined meta:name="OVERHEID.PostcodeHuisnummer/OVERHEIDop.postcodeHuisnummer">5213JD 20</meta:user-defined>
    <meta:user-defined meta:name="OVERHEIDop.straatnaam">Sportpark De Vliert</meta:user-defined>
    <meta:user-defined meta:name="OVERHEIDop.woonplaats">'s-Hertogenbosch</meta:user-defined>
    <meta:user-defined meta:name="DCTERMS.W3CDTF/DCTERMS.available">2020-03-20</meta:user-defined>
    <meta:user-defined meta:name="DCTERMS.W3CDTF/OVERHEIDop.jaargang">2020</meta:user-defined>
    <meta:user-defined meta:name="OVERHEIDop.publicationIssue">72099</meta:user-defined>
    <meta:user-defined meta:name="OVERHEIDop.GmbID/DC.identifier">gmb-2020-72099</meta:user-defined>
    <meta:user-defined meta:name="OVERHEIDop.versieInformatie"/>
  </office:meta>
</office:document-meta>
</file>