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tstraat 16, 5224 TH, ’s-Hertogenbosch, het verwijderen en afvoeren/storten van asbest t.b.v. nieuwe golfplaten op het schuurda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tstraat 16, 5224 TH, ’s-Hertogenbosch, het verwijderen en afvoeren/storten van asbest t.b.v. nieuwe golfplaten op het schuurdak, WB00052019, 11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9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79.249 412257.339</meta:user-defined>
    <meta:user-defined meta:name="DC.title">Gentstraat 16, 5224 TH, ’s-Hertogenbosch, het verwijderen en afvoeren/storten van asbest t.b.v. nieuwe golfplaten op het schuurdak - bouwbesluit -</meta:user-defined>
    <meta:user-defined meta:name="OVERHEID.PostcodeHuisnummer/OVERHEIDop.postcodeHuisnummer">5224TH 16</meta:user-defined>
    <meta:user-defined meta:name="OVERHEIDop.straatnaam">Gent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94</meta:user-defined>
    <meta:user-defined meta:name="OVERHEIDop.GmbID/DC.identifier">gmb-2020-72094</meta:user-defined>
    <meta:user-defined meta:name="OVERHEIDop.versieInformatie"/>
  </office:meta>
</office:document-meta>
</file>