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9, 5231 DW, ’s-Hertogenbosch, het verwijderen van asbesthoudende toepass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eve Bikostraat 9, 5231 DW, ’s-Hertogenbosch, het verwijderen van asbesthoudende toepassingen, WB00052023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3.714 413581.882</meta:user-defined>
    <meta:user-defined meta:name="DC.title">Steve Bikostraat 9, 5231 DW, ’s-Hertogenbosch, het verwijderen van asbesthoudende toepassingen - bouwbesluit -</meta:user-defined>
    <meta:user-defined meta:name="OVERHEID.PostcodeHuisnummer/OVERHEIDop.postcodeHuisnummer">5231DW 9</meta:user-defined>
    <meta:user-defined meta:name="OVERHEIDop.straatnaam">Steve Biko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93</meta:user-defined>
    <meta:user-defined meta:name="OVERHEIDop.GmbID/DC.identifier">gmb-2020-72093</meta:user-defined>
    <meta:user-defined meta:name="OVERHEIDop.versieInformatie"/>
  </office:meta>
</office:document-meta>
</file>