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45, Tempelplein ongenummerd, 6131 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2 dennenbomen en 2 hulststruiken</text:p>
            <text:p text:style-name="common-al">Locatie:     Tempelplein ongenummerd, 6131 JC Sittard </text:p>
            <text:p text:style-name="common-al">Dossiernummer:    Om20.0045</text:p>
            <text:p text:style-name="common-al">Verzenddatum besluit:   11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0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3.829 334217.349</meta:user-defined>
    <meta:user-defined meta:name="DC.title">Gemeente Sittard-Geleen – Omgevingsvergunning verleend; dossiernummer Om20.0045, Tempelplein ongenummerd, 6131 JC  Sittard (reguliere voorbereidingsprocedure)</meta:user-defined>
    <meta:user-defined meta:name="OVERHEID.PostcodeHuisnummer/OVERHEIDop.postcodeHuisnummer">6131JC 5</meta:user-defined>
    <meta:user-defined meta:name="OVERHEIDop.straatnaam">Tempelplein</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2088</meta:user-defined>
    <meta:user-defined meta:name="OVERHEIDop.GmbID/DC.identifier">gmb-2020-72088</meta:user-defined>
    <meta:user-defined meta:name="OVERHEIDop.versieInformatie"/>
  </office:meta>
</office:document-meta>
</file>