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schenhoek 12, 5391 GA, Nuland, het plaatsen van een houten overkapping met schu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lschenhoek 12, 5391 GA, Nuland, het plaatsen van een houten overkapping met schuur, bouwen, WB00052052, 1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08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8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8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210 415085</meta:user-defined>
    <meta:user-defined meta:name="DC.title">Helschenhoek 12, 5391 GA, Nuland, het plaatsen van een houten overkapping met schuur - omgevingsvergunning -</meta:user-defined>
    <meta:user-defined meta:name="OVERHEID.PostcodeHuisnummer/OVERHEIDop.postcodeHuisnummer">5391GA 12</meta:user-defined>
    <meta:user-defined meta:name="OVERHEIDop.straatnaam">Helschenhoek</meta:user-defined>
    <meta:user-defined meta:name="OVERHEIDop.woonplaats">Nuland</meta:user-defined>
    <meta:user-defined meta:name="DCTERMS.W3CDTF/DCTERMS.available">2020-03-20</meta:user-defined>
    <meta:user-defined meta:name="DCTERMS.W3CDTF/OVERHEIDop.jaargang">2020</meta:user-defined>
    <meta:user-defined meta:name="OVERHEIDop.publicationIssue">72086</meta:user-defined>
    <meta:user-defined meta:name="OVERHEIDop.GmbID/DC.identifier">gmb-2020-72086</meta:user-defined>
    <meta:user-defined meta:name="OVERHEIDop.versieInformatie"/>
  </office:meta>
</office:document-meta>
</file>