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straat 1, 5391 KC, Nuland, het vervangen van de buitenschil van een woning (gevelsteen en dakpan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ulandsestraat 1, 5391 KC, Nuland, het vervangen van de buitenschil van een woning (gevelsteen en dakpan), bouwen, WB00051978, 09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08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8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8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938 416394</meta:user-defined>
    <meta:user-defined meta:name="DC.title">Nulandsestraat 1, 5391 KC, Nuland, het vervangen van de buitenschil van een woning (gevelsteen en dakpan) - omgevingsvergunning -</meta:user-defined>
    <meta:user-defined meta:name="OVERHEID.PostcodeHuisnummer/OVERHEIDop.postcodeHuisnummer">5391KC 1</meta:user-defined>
    <meta:user-defined meta:name="OVERHEIDop.straatnaam">Nulandsestraat</meta:user-defined>
    <meta:user-defined meta:name="OVERHEIDop.woonplaats">Nuland</meta:user-defined>
    <meta:user-defined meta:name="DCTERMS.W3CDTF/DCTERMS.available">2020-03-20</meta:user-defined>
    <meta:user-defined meta:name="DCTERMS.W3CDTF/OVERHEIDop.jaargang">2020</meta:user-defined>
    <meta:user-defined meta:name="OVERHEIDop.publicationIssue">72083</meta:user-defined>
    <meta:user-defined meta:name="OVERHEIDop.GmbID/DC.identifier">gmb-2020-72083</meta:user-defined>
    <meta:user-defined meta:name="OVERHEIDop.versieInformatie"/>
  </office:meta>
</office:document-meta>
</file>