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19-04696 Sint Willibrordstraat, Raadhuisstraat, Generaal Eisenhowerweg en Puccinilaan te Berkel-Enschot, 2020 0222-A-Carnavalsoptocht Knollevretersgat 2020, aangevraagd 14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carnavalsoptocht op 22 februari 2020 van 14.30 tot 17.00 uur in Berkel-Enschot en bestaat uit:</text:p>
            <text:p text:style-name="common-al">1. Evenementen vergunning;</text:p>
            <text:p text:style-name="common-al">2. Ontheffing drank en horeca (evenement);</text:p>
            <text:p text:style-name="common-al"/>
            <text:p text:style-name="common-al">Opbouw: 22 februari 2020 van 17.00 tot 18.00 uur</text:p>
            <text:p text:style-name="common-al">Afbouw: 22 februari 2020 van 17.00 tot 18.00 uur</text:p>
            <text:p text:style-name="common-al"/>
            <text:p text:style-name="common-al">Reageren op de aanvraag 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4696 - I - Sint Willibrordstraat, Raadhuisstraat, Generaal Eisenhowerweg en Puccinilaan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20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919 400090</meta:user-defined>
    <meta:user-defined meta:name="DC.title">Berkel-Enschot, ingekomen aanvraag voor een evenementenvergunning Z-HZ_EVE-2019-04696 Sint Willibrordstraat, Raadhuisstraat, Generaal Eisenhowerweg en Puccinilaan te Berkel-Enschot, 2020 0222-A-Carnavalsoptocht Knollevretersgat 2020, aangevraagd 14 november 2019.</meta:user-defined>
    <meta:user-defined meta:name="OVERHEID.PostcodeHuisnummer/OVERHEIDop.postcodeHuisnummer">5056</meta:user-defined>
    <meta:user-defined meta:name="OVERHEIDop.straatnaam">Sint Willibrordstraat</meta:user-defined>
    <meta:user-defined meta:name="OVERHEIDop.woonplaats">Berkel-Enschot</meta:user-defined>
    <meta:user-defined meta:name="DCTERMS.W3CDTF/DCTERMS.available">2020-01-10</meta:user-defined>
    <meta:user-defined meta:name="DCTERMS.W3CDTF/OVERHEIDop.jaargang">2020</meta:user-defined>
    <meta:user-defined meta:name="OVERHEIDop.publicationIssue">7208</meta:user-defined>
    <meta:user-defined meta:name="OVERHEIDop.GmbID/DC.identifier">gmb-2020-7208</meta:user-defined>
    <meta:user-defined meta:name="OVERHEIDop.versieInformatie"/>
  </office:meta>
</office:document-meta>
</file>