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ek van de kruising van de Industriestraat en Handelsstraat te Nuland, het bouwen van een nieuwe woning met bedrijfsruimte –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 de hoek van de kruising van de Industriestraat en Handelsstraat te Nuland, het bouwen van een nieuwe woning met bedrijfsruimte, bouwen, strijd bestemmingsplan, WB00051984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82 414938</meta:user-defined>
    <meta:user-defined meta:name="OVERHEID.EPSG28992/DC.spatial">159124.005 415001.839</meta:user-defined>
    <meta:user-defined meta:name="DC.title">op de hoek van de kruising van de Industriestraat en Handelsstraat te Nuland, het bouwen van een nieuwe woning met bedrijfsruimte –omgevingsvergunning-</meta:user-defined>
    <meta:user-defined meta:name="OVERHEID.PostcodeHuisnummer/OVERHEIDop.postcodeHuisnummer">5391BN 1</meta:user-defined>
    <meta:user-defined meta:name="OVERHEID.PostcodeHuisnummer/OVERHEIDop.postcodeHuisnummer">5391LP 3</meta:user-defined>
    <meta:user-defined meta:name="OVERHEIDop.straatnaam">Industriestraat</meta:user-defined>
    <meta:user-defined meta:name="OVERHEIDop.straatnaam">Handelsstraat</meta:user-defined>
    <meta:user-defined meta:name="OVERHEIDop.woonplaats">Nuland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78</meta:user-defined>
    <meta:user-defined meta:name="OVERHEIDop.GmbID/DC.identifier">gmb-2020-72078</meta:user-defined>
    <meta:user-defined meta:name="OVERHEIDop.versieInformatie"/>
  </office:meta>
</office:document-meta>
</file>