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Algemene Plaatselijke Verordening 2020, gemeen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Brunssum maakt bekend dat zij de conceptversie van de Algemene Plaatselijke Verordening gemeente Brunssum 2020 (versie 10 maart 2020) vrijgeeft voor inspraak. De APV is voor de gemeente een belangrijk instrument bij de handhaving van de openbare orde en veiligheid, en bij de bescherming van het woon- en leefklimaat.</text:span>
          </text:p>
            <text:p text:style-name="common-al">
            <text:span text:style-name="nadrukvet">Ter inzage </text:span>
          </text:p>
            <text:p text:style-name="common-al">De conceptversie, en een korte toelichting op de wijzigingen, zijn in de bijlage te raadplegen. De stukken zijn ook te raadplegen in de gemeentewinkel, Lindeplein 1. De stukken zijn daar voor iedereen in te zien tijdens de gebruikelijke openingstijden. De inzagetermijn bedraagt zes weken, met ingang van 18 maart 2020.</text:p>
            <text:p text:style-name="common-al">
            <text:span text:style-name="nadrukvet">Inspraak</text:span>
          </text:p>
            <text:p text:style-name="common-al">Gedurende de ter inzagetermijn kunnen eventuele zienswijzen schriftelijk worden ingediend. De reacties kunnen worden gezonden aan de gemeente Brunssum, Postbus 250, 6440 AG Brunssum. Reageren kan ook per mail, naar <text:a xlink:href="mailto:gemeente@brunssum.nl" xlink:type="simple">gemeente@brunssum.nl</text:a>, onder vermelding van het onderwerp ‘Inspraak APV’.</text:p>
            <text:p text:style-name="last-al">De raad zal bij de definitieve besluitvorming van de verordening rekening houden met ingekomen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0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dc:language>nl</dc:language>
    <meta:user-defined meta:name="OVERHEID.Gemeente/DC.spatial">Brunssum</meta:user-defined>
    <meta:user-defined meta:name="DC.title">Inspraak Concept Algemene Plaatselijke Verordening 2020, gemeente Brunssum</meta:user-defined>
    <meta:user-defined meta:name="DCTERMS.W3CDTF/DCTERMS.available">2020-03-18</meta:user-defined>
    <meta:user-defined meta:name="OVERHEIDop.externeBijlage">Conceptversie APV|exb-2020-13756</meta:user-defined>
    <meta:user-defined meta:name="OVERHEIDop.externeBijlage">Toelichting bij conceptversie APV|exb-2020-13757</meta:user-defined>
    <meta:user-defined meta:name="DCTERMS.W3CDTF/OVERHEIDop.jaargang">2020</meta:user-defined>
    <meta:user-defined meta:name="OVERHEIDop.publicationIssue">72077</meta:user-defined>
    <meta:user-defined meta:name="OVERHEIDop.GmbID/DC.identifier">gmb-2020-72077</meta:user-defined>
    <meta:user-defined meta:name="OVERHEIDop.versieInformatie"/>
  </office:meta>
</office:document-meta>
</file>