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, 5391 EH, Nuland, het plaatsen van zonnepanelen op het achterdak van een monumentaal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dhuisstraat 3, 5391 EH, Nuland, het plaatsen van zonnepanelen op het achterdak van een monumentaal pand, bouwen, WB00052044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7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76 415187</meta:user-defined>
    <meta:user-defined meta:name="DC.title">Raadhuisstraat 3, 5391 EH, Nuland, het plaatsen van zonnepanelen op het achterdak van een monumentaal pand - omgevingsvergunning -</meta:user-defined>
    <meta:user-defined meta:name="OVERHEID.PostcodeHuisnummer/OVERHEIDop.postcodeHuisnummer">5391EH 3</meta:user-defined>
    <meta:user-defined meta:name="OVERHEIDop.straatnaam">Raadhuisstraat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75</meta:user-defined>
    <meta:user-defined meta:name="OVERHEIDop.GmbID/DC.identifier">gmb-2020-72075</meta:user-defined>
    <meta:user-defined meta:name="OVERHEIDop.versieInformatie"/>
  </office:meta>
</office:document-meta>
</file>