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lmendreef 5 a te Steenbergen</text:p>
      <text:section text:name="zakelijke-mededeling_id1-3-2" text:style-name="zakelijke-mededeling">
        <text:section text:name="zakelijke-mededeling-tekst_id1-3-2-1" text:style-name="zakelijke-mededeling-tekst">
          <text:section text:name="tekst_id1-3-2-1-1" text:style-name="tekst">
            <text:p text:style-name="common-al">Op 16 maart 2020 hebben wij een omgevingsvergunning activiteit Handelen in strijd met regels ruimtelijke ordening verleend voor gebruik van een gedeelte van het bouwwerk als B&amp;B aan de Olmendreef 5 a, 4651 RP te Steenbergen. De omgevingsvergunning is geregistreerd onder nummer ZK2000037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6 maart 2020 </text:p>
            <text:p text:style-name="common-al">Einde bezwaartermijn 27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207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7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7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77</meta:user-defined>
    <dc:language>nl</dc:language>
    <meta:user-defined meta:name="OVERHEID.EPSG28992/DC.spatial">80089 399424</meta:user-defined>
    <meta:user-defined meta:name="DC.title">Omgevingsvergunning Olmendreef 5 a te Steenbergen</meta:user-defined>
    <meta:user-defined meta:name="OVERHEID.PostcodeHuisnummer/OVERHEIDop.postcodeHuisnummer">4651RP 5</meta:user-defined>
    <meta:user-defined meta:name="OVERHEIDop.straatnaam">Olmendreef</meta:user-defined>
    <meta:user-defined meta:name="OVERHEIDop.woonplaats">Steenbergen</meta:user-defined>
    <meta:user-defined meta:name="DCTERMS.W3CDTF/DCTERMS.available">2020-03-18</meta:user-defined>
    <meta:user-defined meta:name="DCTERMS.W3CDTF/OVERHEIDop.jaargang">2020</meta:user-defined>
    <meta:user-defined meta:name="OVERHEIDop.publicationIssue">72074</meta:user-defined>
    <meta:user-defined meta:name="OVERHEIDop.GmbID/DC.identifier">gmb-2020-72074</meta:user-defined>
    <meta:user-defined meta:name="OVERHEIDop.versieInformatie"/>
  </office:meta>
</office:document-meta>
</file>