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242 Spaubeekstraat 95-01 t/m 95-42 te Tilburg, nieuw bouwen van bedrijfsverzamelgebouwen, verzonden 16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242 - B - Spaubeekstraat 95-01 t/m 95-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07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7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7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316.054 399132.906</meta:user-defined>
    <meta:user-defined meta:name="DC.title">Tilburg, toegekend aanvraag voor een omgevingsvergunning Z-HZ_WABO-2019-05242 Spaubeekstraat 95-01 t/m 95-42 te Tilburg, nieuw bouwen van bedrijfsverzamelgebouwen, verzonden 16 maart 2020.</meta:user-defined>
    <meta:user-defined meta:name="OVERHEID.PostcodeHuisnummer/OVERHEIDop.postcodeHuisnummer">5035JV 105</meta:user-defined>
    <meta:user-defined meta:name="OVERHEIDop.straatnaam">Spaubeekstraat</meta:user-defined>
    <meta:user-defined meta:name="OVERHEIDop.woonplaats">Tilburg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073</meta:user-defined>
    <meta:user-defined meta:name="OVERHEIDop.GmbID/DC.identifier">gmb-2020-72073</meta:user-defined>
    <meta:user-defined meta:name="OVERHEIDop.versieInformatie"/>
  </office:meta>
</office:document-meta>
</file>