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dijk 8, 5391 KG, Nuland, het bouwen van een nieuw bijgebouw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olfdijk 8, 5391 KG, Nuland, het bouwen van een nieuw bijgebouw, bouwen, strijd bestemmingsplan, WB00050903,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06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6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6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239 416418</meta:user-defined>
    <meta:user-defined meta:name="DC.title">Wolfdijk 8, 5391 KG, Nuland, het bouwen van een nieuw bijgebouw  -omgevingsvergunning -</meta:user-defined>
    <meta:user-defined meta:name="OVERHEID.PostcodeHuisnummer/OVERHEIDop.postcodeHuisnummer">5391KG 8</meta:user-defined>
    <meta:user-defined meta:name="OVERHEIDop.straatnaam">Wolfdijk</meta:user-defined>
    <meta:user-defined meta:name="OVERHEIDop.woonplaats">Nuland</meta:user-defined>
    <meta:user-defined meta:name="DCTERMS.W3CDTF/DCTERMS.available">2020-03-20</meta:user-defined>
    <meta:user-defined meta:name="DCTERMS.W3CDTF/OVERHEIDop.jaargang">2020</meta:user-defined>
    <meta:user-defined meta:name="OVERHEIDop.publicationIssue">72069</meta:user-defined>
    <meta:user-defined meta:name="OVERHEIDop.GmbID/DC.identifier">gmb-2020-72069</meta:user-defined>
    <meta:user-defined meta:name="OVERHEIDop.versieInformatie"/>
  </office:meta>
</office:document-meta>
</file>