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reeds verleende vergunning plaatsen van zonnepanelen - Schoolstraat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choolstraat 20</text:span>, voor het wijzigen van de reeds verleende vergunning plaatsen van zonnepanelen, datum ontvangst 5 maart 2020.</text:p>
            <text:p text:style-name="common-al">Echt-Susteren,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06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84.384 345278.45</meta:user-defined>
    <meta:user-defined meta:name="DC.title">Gemeente Echt-Susteren - aanvraag omgevingsvergunning - wijzigen van de reeds verleende vergunning plaatsen van zonnepanelen - Schoolstraat 20, Echt</meta:user-defined>
    <meta:user-defined meta:name="OVERHEID.PostcodeHuisnummer/OVERHEIDop.postcodeHuisnummer">6102AE 20</meta:user-defined>
    <meta:user-defined meta:name="OVERHEIDop.straatnaam">Schoolstraat</meta:user-defined>
    <meta:user-defined meta:name="OVERHEIDop.woonplaats">E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065</meta:user-defined>
    <meta:user-defined meta:name="OVERHEIDop.GmbID/DC.identifier">gmb-2020-72065</meta:user-defined>
    <meta:user-defined meta:name="OVERHEIDop.versieInformatie"/>
  </office:meta>
</office:document-meta>
</file>