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. Beatrixstraat 4 te Horst, aangevraagde omgevingsvergunning 11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houten ge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206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89 385738</meta:user-defined>
    <meta:user-defined meta:name="DC.title">Pr. Beatrixstraat 4 te Horst, aangevraagde omgevingsvergunning 11 maart 2020</meta:user-defined>
    <meta:user-defined meta:name="OVERHEID.PostcodeHuisnummer/OVERHEIDop.postcodeHuisnummer">5961CM 4</meta:user-defined>
    <meta:user-defined meta:name="OVERHEIDop.straatnaam">Pr. Beatrixstraat</meta:user-defined>
    <meta:user-defined meta:name="OVERHEIDop.woonplaats">Hors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062</meta:user-defined>
    <meta:user-defined meta:name="OVERHEIDop.GmbID/DC.identifier">gmb-2020-72062</meta:user-defined>
    <meta:user-defined meta:name="OVERHEIDop.versieInformatie"/>
  </office:meta>
</office:document-meta>
</file>