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46, Limbrichterstraat 69, 6131 E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brengen van gevelreclames</text:p>
            <text:p text:style-name="common-al">Locatie:     Limbrichterstraat 69, 6131 EB Sittard </text:p>
            <text:p text:style-name="common-al">Dossiernummer:    Om19.0546</text:p>
            <text:p text:style-name="common-al">Verzenddatum besluit:   13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3 334429</meta:user-defined>
    <meta:user-defined meta:name="DC.title">Gemeente Sittard-Geleen – Omgevingsvergunning verleend; dossiernummer Om19.0546, Limbrichterstraat 69, 6131 EB  Sittard (reguliere voorbereidingsprocedure)</meta:user-defined>
    <meta:user-defined meta:name="OVERHEID.PostcodeHuisnummer/OVERHEIDop.postcodeHuisnummer">6131EB 69</meta:user-defined>
    <meta:user-defined meta:name="OVERHEIDop.straatnaam">Limbrichter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057</meta:user-defined>
    <meta:user-defined meta:name="OVERHEIDop.GmbID/DC.identifier">gmb-2020-72057</meta:user-defined>
    <meta:user-defined meta:name="OVERHEIDop.versieInformatie"/>
  </office:meta>
</office:document-meta>
</file>