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, Rosmalen, Incidentele ontheffing geluidsvoorschriften 6 juni 2020, WB00051995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Laaghemaal 38, 5247 NP, Rosmalen, Incidentele ontheffing geluidsvoorschriften 6 juni 2020, WB0005199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5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5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5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93.235 415638.815</meta:user-defined>
    <meta:user-defined meta:name="DC.title">Laaghemaal 38, 5247 NP, Rosmalen, Incidentele ontheffing geluidsvoorschriften 6 juni 2020, WB00051995 - APV Ontheffing</meta:user-defined>
    <meta:user-defined meta:name="OVERHEID.PostcodeHuisnummer/OVERHEIDop.postcodeHuisnummer">5247NP 38</meta:user-defined>
    <meta:user-defined meta:name="OVERHEIDop.straatnaam">Laaghemaal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55</meta:user-defined>
    <meta:user-defined meta:name="OVERHEIDop.GmbID/DC.identifier">gmb-2020-72055</meta:user-defined>
    <meta:user-defined meta:name="OVERHEIDop.versieInformatie"/>
  </office:meta>
</office:document-meta>
</file>