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6, 5241 CJ, Rosmalen, het uitbreid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inksterbloemstraat 6, 5241 CJ, Rosmalen, het uitbreiden van de woning, bouwen, strijd bestemmingsplan, WB00051592,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5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50.049 414427.922</meta:user-defined>
    <meta:user-defined meta:name="DC.title">Pinksterbloemstraat 6, 5241 CJ, Rosmalen, het uitbreiden van de woning - omgevingsvergunning -</meta:user-defined>
    <meta:user-defined meta:name="OVERHEID.PostcodeHuisnummer/OVERHEIDop.postcodeHuisnummer">5241CJ 6</meta:user-defined>
    <meta:user-defined meta:name="OVERHEIDop.straatnaam">Pinksterbloem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2051</meta:user-defined>
    <meta:user-defined meta:name="OVERHEIDop.GmbID/DC.identifier">gmb-2020-72051</meta:user-defined>
    <meta:user-defined meta:name="OVERHEIDop.versieInformatie"/>
  </office:meta>
</office:document-meta>
</file>