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353 te Haren, 9752 CH Groningen – direct vellen van 1 boom (berk zijtuin) (verzenddatum 5-3-2020, dossiernummer 2020005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32.351 575064.957</meta:user-defined>
    <meta:user-defined meta:name="DC.title">Verleende omgevingsvergunning: Rijksstraatweg 353 te Haren, 9752 CH Groningen – direct vellen van 1 boom (berk zijtuin) (verzenddatum 5-3-2020, dossiernummer 20200059H)</meta:user-defined>
    <meta:user-defined meta:name="OVERHEID.PostcodeHuisnummer/OVERHEIDop.postcodeHuisnummer">9752CH 353</meta:user-defined>
    <meta:user-defined meta:name="OVERHEIDop.straatnaam">Rijksstraatweg</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2050</meta:user-defined>
    <meta:user-defined meta:name="OVERHEIDop.GmbID/DC.identifier">gmb-2020-72050</meta:user-defined>
    <meta:user-defined meta:name="OVERHEIDop.versieInformatie"/>
  </office:meta>
</office:document-meta>
</file>